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Eindejaarsfeest, Wijenweg 143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Eindejaarsfeest) op donderdag 4 juli 2019 op het schoolplein van basisschool St. Franciscus, Wijenweg 143d te Brunssum. (De beschikking is op 5 april 2019 verzonden.)</text:p>
            <text:p text:style-name="common-al">Dossiernummer: 89304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3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indejaarsfeest, Wijenweg 143d,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95</meta:user-defined>
    <meta:user-defined meta:name="OVERHEIDop.GmbID/DC.identifier">gmb-2019-86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K 143</meta:user-defined>
    <meta:user-defined meta:name="OVERHEIDop.woonplaats">Brunssum</meta:user-defined>
    <meta:user-defined meta:name="OVERHEIDop.straatnaam">Wij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260 327590</meta:user-defined>
    <meta:user-defined meta:name="OVERHEIDop.versieInformatie"/>
  </office:meta>
</office:document-meta>
</file>