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school voor theorieonderwijs, Vos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3498</text:p>
            <text:p text:style-name="common-al">AIM-nummer: A6x6ezq75bs</text:p>
            <text:p text:style-name="common-al">Datum indiening: 25 maart 2019</text:p>
            <text:p text:style-name="common-al">Omschrijving: starten school voor theorieonderwijs</text:p>
            <text:p text:style-name="common-al">Adres: Vosdijk 3 </text:p>
            <text:p text:style-name="common-al">Besluit: Melding volledig</text:p>
            <text:p text:style-name="common-al">Datum ondertekening: 1 april 2019</text:p>
            <text:p text:style-name="common-al">Datum verzending: 1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39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school voor theorieonderwijs, Vos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94</meta:user-defined>
    <meta:user-defined meta:name="OVERHEIDop.GmbID/DC.identifier">gmb-2019-86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A 3</meta:user-defined>
    <meta:user-defined meta:name="OVERHEIDop.woonplaats">Arnhem</meta:user-defined>
    <meta:user-defined meta:name="OVERHEIDop.straatnaam">Vos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94 444434</meta:user-defined>
    <meta:user-defined meta:name="OVERHEIDop.versieInformatie"/>
  </office:meta>
</office:document-meta>
</file>