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starten van bedrijf - clubgebouw hockeyvereniging, Drielsedijk 1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86958</text:p>
            <text:p text:style-name="common-al">AIM-nummer: A6cb27frcy0</text:p>
            <text:p text:style-name="common-al">Datum indiening: 18 januari 2019</text:p>
            <text:p text:style-name="common-al">Omschrijving: starten van bedrijf - clubgebouw hockeyvereniging</text:p>
            <text:p text:style-name="common-al">Adres: Drielsedijk 17A</text:p>
            <text:p text:style-name="common-al">Besluit: Melding volledig</text:p>
            <text:p text:style-name="common-al">Datum ondertekening: 29 maart 2019</text:p>
            <text:p text:style-name="common-al">Datum verzending: 29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639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9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39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starten van bedrijf - clubgebouw hockeyvereniging, Drielsedijk 1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392</meta:user-defined>
    <meta:user-defined meta:name="OVERHEIDop.GmbID/DC.identifier">gmb-2019-86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J 17a</meta:user-defined>
    <meta:user-defined meta:name="OVERHEIDop.woonplaats">Arnhem</meta:user-defined>
    <meta:user-defined meta:name="OVERHEIDop.straatnaam">Drielsedijk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250 442103</meta:user-defined>
    <meta:user-defined meta:name="OVERHEIDop.versieInformatie"/>
  </office:meta>
</office:document-meta>
</file>