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ve muziek op een podiumwag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e ’t Sinterkloaske Heythuysen: Live muziek op een podiumwagen tijdens de jaarmarkt op 2 augustus 2019. Ontvangstdatum 27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3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ve muziek op een podiumwag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89</meta:user-defined>
    <meta:user-defined meta:name="OVERHEIDop.GmbID/DC.identifier">gmb-2019-86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