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wijziging rechtspersoon, Westervoortsedijk 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2167</text:p>
            <text:p text:style-name="common-al">Datum indiening: 8 maart 2019</text:p>
            <text:p text:style-name="common-al">Omschrijving: melding wijziging rechtspersoon</text:p>
            <text:p text:style-name="common-al">Adres: Westervoortsedijk 71A </text:p>
            <text:p text:style-name="common-al">Besluit: Melding volledig</text:p>
            <text:p text:style-name="common-al">Datum ondertekening: 29 maart 2019</text:p>
            <text:p text:style-name="common-al">Datum verzending: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melding wijziging rechtspersoon, Westervoortsedijk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87</meta:user-defined>
    <meta:user-defined meta:name="OVERHEIDop.GmbID/DC.identifier">gmb-2019-8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8 442522</meta:user-defined>
    <meta:user-defined meta:name="OVERHEIDop.versieInformatie"/>
  </office:meta>
</office:document-meta>
</file>