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op het pleintj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oaske Heythuysen: Kermisactiviteiten op het pleintje aan de kerk in Heythuysen van 13 tot en met 16 september 2019. Ontvangstdatum 27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3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op het pleintj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86</meta:user-defined>
    <meta:user-defined meta:name="OVERHEIDop.GmbID/DC.identifier">gmb-2019-86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11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20 362390</meta:user-defined>
    <meta:user-defined meta:name="OVERHEIDop.versieInformatie"/>
  </office:meta>
</office:document-meta>
</file>