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maatwerkprocedure, maatwerk lozing, Kramersgildeplein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91378</text:p>
            <text:p text:style-name="common-al">Omschrijving: maatwerk lozing</text:p>
            <text:p text:style-name="common-al">Adres: Kramersgildeplein 92</text:p>
            <text:p text:style-name="common-al">Activiteit: Maatwerkvoorschrift Activiteitenbesluit</text:p>
            <text:p text:style-name="common-al">Besluit: Verlenen</text:p>
            <text:p text:style-name="common-al">Datum ondertekening: 29 maart 2019</text:p>
            <text:p text:style-name="common-al">Datum verzending: 29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38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8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8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maatwerkprocedure, maatwerk lozing, Kramersgildeplein 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82</meta:user-defined>
    <meta:user-defined meta:name="OVERHEIDop.GmbID/DC.identifier">gmb-2019-86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KP 92</meta:user-defined>
    <meta:user-defined meta:name="OVERHEIDop.woonplaats">Arnhem</meta:user-defined>
    <meta:user-defined meta:name="OVERHEIDop.straatnaam">Kramersgilde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38 444032</meta:user-defined>
    <meta:user-defined meta:name="OVERHEIDop.versieInformatie"/>
  </office:meta>
</office:document-meta>
</file>