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Sint Odulphusstraat 69: ontvangen melding incidentele festiviteit voor 25 mei 2019 (IF 20190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april 2019</text:span> is een melding incidentele festiviteit ontvangen voor deze locatie. Het gaat om het <text:span text:style-name="nadrukvet">houden van een incidentele festiviteit op zaterdag 25 mei 2019 van 21.00 uur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638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8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8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huizen, Sint Odulphusstraat 69: ontvangen melding incidentele festiviteit voor 25 mei 2019 (IF 201900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81</meta:user-defined>
    <meta:user-defined meta:name="OVERHEIDop.GmbID/DC.identifier">gmb-2019-86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4SZ 69</meta:user-defined>
    <meta:user-defined meta:name="OVERHEIDop.woonplaats">Bakhuizen</meta:user-defined>
    <meta:user-defined meta:name="OVERHEIDop.straatnaam">Sint Odulphus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59590 542426</meta:user-defined>
    <meta:user-defined meta:name="OVERHEIDop.versieInformatie"/>
  </office:meta>
</office:document-meta>
</file>