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 Hartplein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anuari 2019 een besluit genomen op de aanvraag voor een omgevingsvergunning op locatie H. Hartplein 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tijdelijke kantoorunits</text:p>
            <text:p text:style-name="common-al">Locatie: H. Hartplein 1 te Veghel</text:p>
            <text:p text:style-name="common-al">Zaaknummer: OV-2018-0678</text:p>
            <text:p text:style-name="common-al">
            <text:span text:style-name="nadrukvet">Indienen bezwaarschrift</text:span>
          </text:p>
            <text:p text:style-name="common-al">Tegen dit besluit kunnen belanghebbenden op grond van de Algemene wet bestuursrecht binnen zes weken vanaf 12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3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 Hartplein 1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638</meta:user-defined>
    <meta:user-defined meta:name="OVERHEIDop.GmbID/DC.identifier">gmb-2019-8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EA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409 402954</meta:user-defined>
    <meta:user-defined meta:name="OVERHEIDop.versieInformatie"/>
  </office:meta>
</office:document-meta>
</file>