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ontvangen - Landtong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9691</text:span>
          </text:p>
            <text:p text:style-name="common-al">Gemeente Amstelveen heeft op 29 maart 2019 een aanvraag vergunning tijdelijke verhuur leegstaande woning ontvangen voor het verlengen van de vergunning voor tijdelijke verhuur van leegstaande woonruimte in voormalig Olmenhof. De locatie is Landtong 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637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7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7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vergunning tijdelijke verhuur leegstaande woning ontvangen - Landtong 2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379</meta:user-defined>
    <meta:user-defined meta:name="OVERHEIDop.GmbID/DC.identifier">gmb-2019-86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6</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884.48 478030.83</meta:user-defined>
    <meta:user-defined meta:name="OVERHEIDop.versieInformatie"/>
  </office:meta>
</office:document-meta>
</file>