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4 april 2019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1-04 7941 HT Wilhelminastraat 35 te Meppel plaatsen van een dakkapel </text:p>
            <text:p text:style-name="common-al">01-04  Engelsraai 12 te Meppel  bouwen van een vrijstaande woning</text:p>
            <text:p text:style-name="common-al">01-04 Zetsel 1 te Meppel  bouwen van een vrijstaande woning</text:p>
            <text:p text:style-name="common-al">04-04 Ter hoogte van Reestplantsoen 21 te Meppel  kappen van 1 esdoorn 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637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7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78</meta:user-defined>
    <meta:user-defined meta:name="OVERHEIDop.GmbID/DC.identifier">gmb-2019-863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T 35</meta:user-defined>
    <meta:user-defined meta:name="OVERHEIDop.woonplaats">Meppel</meta:user-defined>
    <meta:user-defined meta:name="OVERHEIDop.straatnaam">Wilhelminastraat</meta:user-defined>
    <meta:user-defined meta:name="OVERHEID.PostcodeHuisnummer/OVERHEIDop.postcodeHuisnummer">7942NX</meta:user-defined>
    <meta:user-defined meta:name="OVERHEIDop.straatnaam">Engelsraai</meta:user-defined>
    <meta:user-defined meta:name="OVERHEID.PostcodeHuisnummer/OVERHEIDop.postcodeHuisnummer">7942NK 17</meta:user-defined>
    <meta:user-defined meta:name="OVERHEIDop.straatnaam">Zetsel</meta:user-defined>
    <meta:user-defined meta:name="OVERHEID.PostcodeHuisnummer/OVERHEIDop.postcodeHuisnummer">7944BD 23</meta:user-defined>
    <meta:user-defined meta:name="OVERHEIDop.straatnaam">Reestplantsoe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75 523291</meta:user-defined>
    <meta:user-defined meta:name="OVERHEID.EPSG28992/DC.spatial">208183 524546</meta:user-defined>
    <meta:user-defined meta:name="OVERHEID.EPSG28992/DC.spatial">208453 524675</meta:user-defined>
    <meta:user-defined meta:name="OVERHEID.EPSG28992/DC.spatial">209567 522411</meta:user-defined>
    <meta:user-defined meta:name="OVERHEIDop.versieInformatie"/>
  </office:meta>
</office:document-meta>
</file>