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Grote Wiele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196</text:span>
          </text:p>
            <text:p text:style-name="common-al">Gemeente Amstelveen heeft op 8 april 2019 een aanvraag omgevingsvergunning ontvangen voor het realiseren van een dakopbouw op de bestaande garage/keuken van het woonhuis. De locatie is De Grote Wiele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3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Grote Wiele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77</meta:user-defined>
    <meta:user-defined meta:name="OVERHEIDop.GmbID/DC.identifier">gmb-2019-86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J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19.91 477220.18</meta:user-defined>
    <meta:user-defined meta:name="OVERHEIDop.versieInformatie"/>
  </office:meta>
</office:document-meta>
</file>