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4 april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1-04 7944 HJ Badweg 1 te Meppel wijzigen gebruik gebouw naar zwem- en buiten BSO 14-05-2019</text:p>
            <text:p text:style-name="common-al">01-04 7941 AK Hoofdstraat 54 te Meppel vervangen gevelreclame 14-05-2019</text:p>
            <text:p text:style-name="common-al">01-04 7941 LB Grote Kerkstraat 24 te Meppel plaatsen van markiezen  14-05-2019</text:p>
            <text:p text:style-name="common-al">03-04 7941 XW Kastanjelaan 17 te Meppel wijziging bestemming van wonen naar kamerverhuur t.b.v. studentenhuisvesting (tijdelijk max. 10 jaar) 16-05-2019</text:p>
            <text:p text:style-name="common-al">04-04 Ter hoogte van Hesselingen 23 te Meppel OVR kappen van een berk  17-05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3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76</meta:user-defined>
    <meta:user-defined meta:name="OVERHEIDop.GmbID/DC.identifier">gmb-2019-86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Badweg</meta:user-defined>
    <meta:user-defined meta:name="OVERHEID.PostcodeHuisnummer/OVERHEIDop.postcodeHuisnummer">7941AK 54</meta:user-defined>
    <meta:user-defined meta:name="OVERHEIDop.straatnaam">Hoofdstraat</meta:user-defined>
    <meta:user-defined meta:name="OVERHEID.PostcodeHuisnummer/OVERHEIDop.postcodeHuisnummer">7941LB 24a</meta:user-defined>
    <meta:user-defined meta:name="OVERHEIDop.straatnaam">Grote Kerkstraat</meta:user-defined>
    <meta:user-defined meta:name="OVERHEID.PostcodeHuisnummer/OVERHEIDop.postcodeHuisnummer">7941XW 17</meta:user-defined>
    <meta:user-defined meta:name="OVERHEIDop.straatnaam">Kastanjelaan</meta:user-defined>
    <meta:user-defined meta:name="OVERHEID.PostcodeHuisnummer/OVERHEIDop.postcodeHuisnummer">7944HP 23</meta:user-defined>
    <meta:user-defined meta:name="OVERHEIDop.straatnaam">Hesseling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27 523013</meta:user-defined>
    <meta:user-defined meta:name="OVERHEID.EPSG28992/DC.spatial">209304 523583</meta:user-defined>
    <meta:user-defined meta:name="OVERHEID.EPSG28992/DC.spatial">209393 523602</meta:user-defined>
    <meta:user-defined meta:name="OVERHEID.EPSG28992/DC.spatial">209024 523312</meta:user-defined>
    <meta:user-defined meta:name="OVERHEID.EPSG28992/DC.spatial">208128 522603</meta:user-defined>
    <meta:user-defined meta:name="OVERHEIDop.versieInformatie"/>
  </office:meta>
</office:document-meta>
</file>