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4 april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3-04 Roef te Meppel Buitenspeeldag Roef op 12 juni 2019 </text:p>
            <text:p text:style-name="common-al">02-04 Binnenstad Meppel DMD Donderdag Meppeldag op 18, 25 juli en 1, 8, 15, 22 augustus 2019  </text:p>
            <text:p text:style-name="common-al">02-04 Binnenstad Meppel verstrekken van zwakalcoholhoudende drank tijdens DMD Donderdag Meppeldag 2019 </text:p>
            <text:p text:style-name="common-al">02-04 Oosterboerweg 35b te Meppel 10 jarig bestaan van De Baander op 1 juni 2019</text:p>
            <text:p text:style-name="common-al">02-04 Oosterboerweg 35b te Meppel verstrekken van zwakalcoholhoudende drank tijdens 10 jarig bestaan van De Baander op 1 juni 2019 </text:p>
            <text:p text:style-name="common-al">02-04 Bleekerseiland te Meppel Kerkdienst op 7 juli 2019</text:p>
            <text:p text:style-name="common-al">04-04 7941 KD Prinsengracht 8 A te Meppel  verstrekken van zwakalcoholhoudende drank tijdens Grachten- en Balgenfestival op 15 juni 2019 </text:p>
            <text:p text:style-name="tussenkopcur">Nijeveen</text:p>
            <text:p text:style-name="common-al">03-04 Recreatieplas Tussenboerslanden te Nijeveen  Uit bij de Plas op 7 juli 2019 </text:p>
            <text:p text:style-name="common-al">03-04 Recreatieplas Tussenboerslanden te Nijeveen verstrekken van zwakalcoholhoudende drank tijdens Uit bij de Plas op 7 juli 2019 </text:p>
            <text:p text:style-name="common-al">04-04 Sportpark Tussenboerslanden te Nijeveen  Nederlandse Kampioenschappen KUBB op 22 juni 2019 </text:p>
            <text:p text:style-name="common-al">04-04 Sportpark Tussenboerslanden te Nijeveen verstrekken van zwakalcoholhoudende drank tijdens de Nederlandse Kampioenschappen KUBB op 22 juni 2019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637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7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7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75</meta:user-defined>
    <meta:user-defined meta:name="OVERHEIDop.GmbID/DC.identifier">gmb-2019-863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NZ</meta:user-defined>
    <meta:user-defined meta:name="OVERHEIDop.woonplaats">Nijeveen</meta:user-defined>
    <meta:user-defined meta:name="OVERHEIDop.straatnaam">Tussenboersweg</meta:user-defined>
    <meta:user-defined meta:name="OVERHEID.PostcodeHuisnummer/OVERHEIDop.postcodeHuisnummer">7944SX 33</meta:user-defined>
    <meta:user-defined meta:name="OVERHEIDop.woonplaats">Meppel</meta:user-defined>
    <meta:user-defined meta:name="OVERHEIDop.straatnaam">Roef</meta:user-defined>
    <meta:user-defined meta:name="OVERHEID.PostcodeHuisnummer/OVERHEIDop.postcodeHuisnummer">7941BE 1</meta:user-defined>
    <meta:user-defined meta:name="OVERHEIDop.straatnaam">Kerkplein</meta:user-defined>
    <meta:user-defined meta:name="OVERHEID.PostcodeHuisnummer/OVERHEIDop.postcodeHuisnummer">7943KE 35</meta:user-defined>
    <meta:user-defined meta:name="OVERHEIDop.straatnaam">Oosterboerweg</meta:user-defined>
    <meta:user-defined meta:name="OVERHEID.PostcodeHuisnummer/OVERHEIDop.postcodeHuisnummer">7941KD 8</meta:user-defined>
    <meta:user-defined meta:name="OVERHEIDop.straatnaam">Prinsengrach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6895 527842</meta:user-defined>
    <meta:user-defined meta:name="OVERHEID.EPSG28992/DC.spatial">208332 521487</meta:user-defined>
    <meta:user-defined meta:name="OVERHEID.EPSG28992/DC.spatial">209232 523610</meta:user-defined>
    <meta:user-defined meta:name="OVERHEID.EPSG28992/DC.spatial">212595 523984</meta:user-defined>
    <meta:user-defined meta:name="OVERHEID.EPSG28992/DC.spatial">209535 523519</meta:user-defined>
    <meta:user-defined meta:name="OVERHEIDop.versieInformatie"/>
  </office:meta>
</office:document-meta>
</file>