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Havenstraat en 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viering van Koningsnacht en Koningsdag op 26 en 27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3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72</meta:user-defined>
    <meta:user-defined meta:name="OVERHEIDop.GmbID/DC.identifier">gmb-2019-86372</meta:user-defined>
    <meta:user-defined meta:name="OVERHEIDop.referentienummer">1921170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viering van Koningsnacht en Koningsdag op 26 en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