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tent tijdens de viering van Koningsnacht en Koningsdag op 26 en 27 februar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37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70</meta:user-defined>
    <meta:user-defined meta:name="OVERHEIDop.GmbID/DC.identifier">gmb-2019-86370</meta:user-defined>
    <meta:user-defined meta:name="OVERHEIDop.referentienummer">1921169</meta:user-defined>
    <meta:user-defined meta:name="OVERHEID.TaxonomieBeleidsagenda/OVERHEID.category">Openbare orde en veiligheid | Organisatie en beleid</meta:user-defined>
    <meta:user-defined meta:name="DCTERMS.abstract">het brandveilig gebruik van een tent tijdens de viering van Koningsnacht en Koningsdag op 26 en 27 februar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