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5 - Verleende ontheffing sluitingstijdstip op 8 tot en met 15 juni 2019 aan T.C. de Maaier in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an het sluitingstijdstip voor: T.C. de Maaier wegens het Dodotoernooi op 8 tot en met 15 juni 2019 tot 01:00 uur met uitzondering van 14 juni tot 02:00 uur.</text:p>
            <text:p text:style-name="tussenkopcur">Hoe maak ik bezwaar? </text:p>
            <text:p text:style-name="common-al">Als u het niet eens bent met een beschikking in deze publicatie, kunt u daartegen binnen zes weken na de verzenddatum van de beschikking een schriftelijk bezwaarschrift indienen tot 20 mei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636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36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36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5 - Verleende ontheffing sluitingstijdstip op 8 tot en met 15 juni 2019 aan T.C. de Maaier in Wieringerwer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369</meta:user-defined>
    <meta:user-defined meta:name="OVERHEIDop.GmbID/DC.identifier">gmb-2019-86369</meta:user-defined>
    <meta:user-defined meta:name="OVERHEID.TaxonomieBeleidsagenda/OVERHEID.category">Bestuur | Organisatie en beleid</meta:user-defined>
    <meta:user-defined meta:name="OVERHEIDop.referentienummer">Z-228692</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RZ 3</meta:user-defined>
    <meta:user-defined meta:name="OVERHEIDop.woonplaats">Wieringerwerf</meta:user-defined>
    <meta:user-defined meta:name="OVERHEIDop.straatnaam">Terppad</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657 540233</meta:user-defined>
    <meta:user-defined meta:name="OVERHEIDop.versieInformatie"/>
  </office:meta>
</office:document-meta>
</file>