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4 a te Westervoor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Dorpstraat 74 a te Westervoort. De aanvraag is geregistreerd onder zaaknummerZ/19/050111/19SZ06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63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74 a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368</meta:user-defined>
    <meta:user-defined meta:name="OVERHEIDop.GmbID/DC.identifier">gmb-2019-863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L 74a</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786 441810</meta:user-defined>
    <meta:user-defined meta:name="OVERHEIDop.versieInformatie"/>
  </office:meta>
</office:document-meta>
</file>