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en 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nacht en Koningsdag op 24,25,26 en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36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6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67</meta:user-defined>
    <meta:user-defined meta:name="OVERHEIDop.GmbID/DC.identifier">gmb-2019-86367</meta:user-defined>
    <meta:user-defined meta:name="OVERHEIDop.referentienummer">1921168</meta:user-defined>
    <meta:user-defined meta:name="OVERHEID.TaxonomieBeleidsagenda/OVERHEID.category">Openbare orde en veiligheid | Organisatie en beleid</meta:user-defined>
    <meta:user-defined meta:name="DCTERMS.abstract">het organiseren van Koningsnacht en Koningsdag op 24,25,26 en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