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Tramwei 2: ontvangen melding Activiteitenbesluit milieubeheer, plaatsen  zonnepanelen  (MB 20190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april 2019</text:span> is een melding op grond van het Activiteitenbesluit milieubeheer ontvangen voor deze locatie. Het gaat om het <text:span text:style-name="nadrukvet">plaatsen van zonnepanelen op een aluminium constructi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636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6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6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, Tramwei 2: ontvangen melding Activiteitenbesluit milieubeheer, plaatsen  zonnepanelen  (MB 201900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66</meta:user-defined>
    <meta:user-defined meta:name="OVERHEIDop.GmbID/DC.identifier">gmb-2019-86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2AT 2</meta:user-defined>
    <meta:user-defined meta:name="OVERHEIDop.woonplaats">Broek</meta:user-defined>
    <meta:user-defined meta:name="OVERHEIDop.straatnaam">Tram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171 554009</meta:user-defined>
    <meta:user-defined meta:name="OVERHEIDop.versieInformatie"/>
  </office:meta>
</office:document-meta>
</file>