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Koningsdag braderie en vrijmarkt, 27-04-2019, locatie Burgemeester van Stamplein/ Marktlaan te Hoofddorp, dossiernummer 2019-1639, zaaknummer 298139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6364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36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36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Koningsdag braderie en vrijmarkt, 27-04-2019, locatie Burgemeester van Stamplein/ Marktlaan te Hoofddorp, dossiernummer 2019-1639, zaaknummer 298139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364</meta:user-defined>
    <meta:user-defined meta:name="OVERHEIDop.GmbID/DC.identifier">gmb-2019-863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BH 98</meta:user-defined>
    <meta:user-defined meta:name="OVERHEIDop.woonplaats">Hoofddorp</meta:user-defined>
    <meta:user-defined meta:name="OVERHEIDop.straatnaam">Burgemeester van Stamplei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564 479622</meta:user-defined>
    <meta:user-defined meta:name="OVERHEIDop.versieInformatie"/>
  </office:meta>
</office:document-meta>
</file>