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34 in Albergen (naastgelegen weiland): AVIA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34 in Albergen (naastgelegen weiland)</text:p>
            <text:p text:style-name="common-al">
            <text:span text:style-name="nadrukvet">Wat en wanneer?</text:span>
          </text:p>
            <text:p text:style-name="common-al">AVIA Festival on Wheels op 14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3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 34 in Albergen (naastgelegen weiland): AVIA Festival on Whe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362</meta:user-defined>
    <meta:user-defined meta:name="OVERHEIDop.GmbID/DC.identifier">gmb-2019-8636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 3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39 488062</meta:user-defined>
    <meta:user-defined meta:name="OVERHEIDop.versieInformatie"/>
  </office:meta>
</office:document-meta>
</file>