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eifeesten in de tent op de Parkeerplaats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Tram Ittervoort: Meifeesten in de tent op de Parkeerplaats aan de Napoleonsweg 15 Ittervoort op 10, 11 en 12 mei 2019. Ontvangstdatum  21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3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eifeesten in de tent op de Parkeerplaats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61</meta:user-defined>
    <meta:user-defined meta:name="OVERHEIDop.GmbID/DC.identifier">gmb-2019-86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B 15</meta:user-defined>
    <meta:user-defined meta:name="OVERHEIDop.woonplaats">Ittervoort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68 353451</meta:user-defined>
    <meta:user-defined meta:name="OVERHEIDop.versieInformatie"/>
  </office:meta>
</office:document-meta>
</file>