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Oldenzaalseweg 35 in Tubberg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ldenzaalseweg 35 in Tubbergen</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8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635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5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5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Oldenzaalseweg 35 in Tubberg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6357</meta:user-defined>
    <meta:user-defined meta:name="OVERHEIDop.GmbID/DC.identifier">gmb-2019-86357</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971.96 491262.16</meta:user-defined>
    <meta:user-defined meta:name="OVERHEIDop.versieInformatie"/>
  </office:meta>
</office:document-meta>
</file>