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Kruisstraat 2 te Stein (A2019-085\SXO27926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19-085\SXO27926695, ingekomen op 4 april 2019 voor het uitoefenen van het horecabedrijf gelegen Kruisstraat 2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63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aanvraag in het kader van de Drank- en Horecawet Kruisstraat 2 te Stein (A2019-085\SXO27926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55</meta:user-defined>
    <meta:user-defined meta:name="OVERHEIDop.GmbID/DC.identifier">gmb-2019-8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G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9.93 331285.97</meta:user-defined>
    <meta:user-defined meta:name="OVERHEIDop.versieInformatie"/>
  </office:meta>
</office:document-meta>
</file>