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32: aanvraag vergunning oprichten  woning (betreft vervanging) met berging (OV 20190166/4331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9</text:span> is een aanvraag om een omgevingsvergunning binnengekomen voor deze locatie. Het gaat om het <text:span text:style-name="nadrukvet">oprichten van een woning (betreft vervanging) met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ollandiastraat 132: aanvraag vergunning oprichten  woning (betreft vervanging) met berging (OV 20190166/4331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54</meta:user-defined>
    <meta:user-defined meta:name="OVERHEIDop.GmbID/DC.identifier">gmb-2019-86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K 132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64 551275</meta:user-defined>
    <meta:user-defined meta:name="OVERHEIDop.versieInformatie"/>
  </office:meta>
</office:document-meta>
</file>