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dag, 27-04-2019, locatie Nieuwemeerdijk 98 1171 NE te Badhoevedorp, dossiernummer 2019-1616, zaaknummer 2966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3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oningsdag, 27-04-2019, locatie Nieuwemeerdijk 98 1171 NE te Badhoevedorp, dossiernummer 2019-1616, zaaknummer 29664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53</meta:user-defined>
    <meta:user-defined meta:name="OVERHEIDop.GmbID/DC.identifier">gmb-2019-86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E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31 483447</meta:user-defined>
    <meta:user-defined meta:name="OVERHEIDop.versieInformatie"/>
  </office:meta>
</office:document-meta>
</file>