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Saasveld, Postweg 13A: gedeeltelijk intrekken Omgevingsvergunning Bouwen;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sveld, Postweg 13A</text:p>
                  </table:table-cell>
                  <table:table-cell table:style-name="entry" table:number-rows-spanned="1" table:number-columns-spanned="1">
                    <text:p text:style-name="table_al">het gedeeltelijk intrekken van een Omgevingsvergunning Bouwen; het bouwen van een bijgebouw</text:p>
                  </table:table-cell>
                  <table:table-cell table:style-name="entry" table:number-rows-spanned="1" table:number-columns-spanned="1">
                    <text:p text:style-name="table_al">26-03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Saasveld, Postweg 13A: gedeeltelijk intrekken Omgevingsvergunning Bouwen;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352</meta:user-defined>
    <meta:user-defined meta:name="OVERHEIDop.GmbID/DC.identifier">gmb-2019-8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KE 13a</meta:user-defined>
    <meta:user-defined meta:name="OVERHEIDop.woonplaats">Saasvel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3040 482668</meta:user-defined>
    <meta:user-defined meta:name="OVERHEIDop.versieInformatie"/>
  </office:meta>
</office:document-meta>
</file>