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nabij Strjitwei 6: aanvraag vergunning plaatsen  toiletvoorziening voor buschauffeurs nabij bushalte (OV 20190165/4329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april 2019</text:span> is een aanvraag om een omgevingsvergunning binnengekomen voor deze locatie. Het gaat om het <text:span text:style-name="nadrukvet">plaatsen van een toiletvoorziening voor buschauffeurs nabij de bushal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34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nabij Strjitwei 6: aanvraag vergunning plaatsen  toiletvoorziening voor buschauffeurs nabij bushalte (OV 20190165/43294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49</meta:user-defined>
    <meta:user-defined meta:name="OVERHEIDop.GmbID/DC.identifier">gmb-2019-86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N 7</meta:user-defined>
    <meta:user-defined meta:name="OVERHEIDop.woonplaats">Tjerkgaast</meta:user-defined>
    <meta:user-defined meta:name="OVERHEIDop.straatnaam">Strjit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983 547155</meta:user-defined>
    <meta:user-defined meta:name="OVERHEIDop.versieInformatie"/>
  </office:meta>
</office:document-meta>
</file>