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Deurningerstraat 5 Weerselo” en beeldkwaliteitsplan “Rood voor Rood” en 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nkelland maken bekend dat de gemeenteraad op 26 maart 2019 heeft vastgesteld:</text:p>
            <text:p text:style-name="tussenkopcur">het bestemmingsplan “Buitengebied, Deurningerstraat 5 Weerselo”</text:p>
            <text:p text:style-name="common-al">Het bestemmingsplan maakt het mogelijk om een Rood voor Rood project uit te voeren op het perceel Deurningerstraat 5 te Weerselo. Op het perceel wordt landschap ontsierende bebouwing gesloopt waarvoor ter compensatie twee woningen gebouwd mogen worden.</text:p>
            <text:p text:style-name="common-al">Het college van burgemeester en wethouders heeft daarbij op grond van de Wet geluidhinder een hogere grenswaarde vastgesteld om een hogere geluidswaarde te kunnen toestaan op één van de nieuwe woningen.</text:p>
            <text:p text:style-name="common-al"/>
            <text:p text:style-name="common-al">Ten opzichte van het ontwerp-bestemmingsplan zijn bij de vaststelling van het bestemmingsplan wijzigingen aangebracht. De wijzigingen zijn:</text:p>
            <text:p text:style-name="common-al">Het verwijderen van artikel 3.4 (afwijkingsmogelijkheid voor het aanleggen van een paardrijbak in de bestemming “Agrarisch – 1”);</text:p>
            <text:p text:style-name="common-al">Het verwijderen van artikel 5.5.c (afwijkingsmogelijkheid voor het aanleggen van een paardrijbak in de bestemming “Wonen”);</text:p>
            <text:p text:style-name="common-al">Het verwijderen van de term “kampeerboerderij” (3x) uit het bodemonderzoek en het natuurwaardenonderzoek bij de toelichting.</text:p>
            <text:p text:style-name="common-al">
            <text:span text:style-name="nadrukvet">Ter inzage</text:span>
          </text:p>
            <text:p text:style-name="common-al">Het papieren exemplaar van het bestemmingsplan ligt met ingang van 12 april 2019 tot en met 24 mei 2019 ter inzage. U kunt het bestemmingsplan inzien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DEURNINGERST5-VG01. 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Burgemeester en wethouders maken tevens bekend dat gelijktijdig door de raad is vastgesteld:</text:p>
            <text:p text:style-name="common-al">
            <text:span text:style-name="nadrukvet">Het beeldkwaliteitsplan “Rood voor Rood”</text:span>
          </text:p>
            <text:p text:style-name="common-al">Het beeldkwaliteitsplan heeft conform de Inspraakverordening voor een periode van zes weken voor een ieder ter inzage gelegen. Er zijn geen inspraakreacties ingediend. </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Het beeldkwaliteitsplan beschrijft wenselijke verschijningsvormen en materialisering van de te bouwen gebouwen door criteria te geven voor bijvoorbeeld typologie, volume, detaillering en materiaal- en kleurgebruik.</text:p>
            <text:p text:style-name="common-al">
            <text:span text:style-name="nadrukvet">Vragen?</text:span>
          </text:p>
            <text:p text:style-name="common-al">Voor vragen of meer informatie kunt u contact opnemen met de heer Prins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34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4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4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Deurningerstraat 5 Weerselo” en beeldkwaliteitsplan “Rood voor Rood” en besluit hogere grenswaar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348</meta:user-defined>
    <meta:user-defined meta:name="OVERHEIDop.GmbID/DC.identifier">gmb-2019-86348</meta:user-defined>
    <meta:user-defined meta:name="OVERHEID.TaxonomieBeleidsagenda/OVERHEID.category">Ruimte en infrastructuur | Organisatie en beleid</meta:user-defined>
    <meta:user-defined meta:name="OVERHEIDop.Ruimtelijkplan/OVERHEIDop.bekendmakingBetreffendePlan">NL.IMRO.1774.BUIBPDEURNINGERST5-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H 5</meta:user-defined>
    <meta:user-defined meta:name="OVERHEIDop.woonplaats">Weerselo</meta:user-defined>
    <meta:user-defined meta:name="OVERHEIDop.straatnaam">Deurning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5448 484260</meta:user-defined>
    <meta:user-defined meta:name="OVERHEIDop.versieInformatie"/>
  </office:meta>
</office:document-meta>
</file>