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50 jarig bestaan F.C.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april 2019 vergunning verleend voor diverse activiteiten bij F.C. Drunen aan de Torenstraat 150 in Drunen vanwege het 50 jarig bestaan van 7 t/m 9 juni 2019. De vergunning is verzonden op 8 april 2019 en bij de gemeente bekend onder nummer 005838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34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50 jarig bestaan F.C. Dru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344</meta:user-defined>
    <meta:user-defined meta:name="OVERHEIDop.GmbID/DC.identifier">gmb-2019-86344</meta:user-defined>
    <meta:user-defined meta:name="OVERHEID.TaxonomieBeleidsagenda/OVERHEID.category">Openbare orde en veiligheid | Organisatie en beleid</meta:user-defined>
    <meta:user-defined meta:name="OVERHEIDop.referentienummer">00583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R 150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80 409202</meta:user-defined>
    <meta:user-defined meta:name="OVERHEIDop.versieInformatie"/>
  </office:meta>
</office:document-meta>
</file>