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maken bevestigingspunt voor hangverlichting, Spijkerlaan 43A en 4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713</text:p>
            <text:p text:style-name="common-al">Omschrijving: maken bevestigingspunt voor hangverlichting</text:p>
            <text:p text:style-name="common-al">Adres: Spijkerlaan 43A en 43B </text:p>
            <text:p text:style-name="common-al">Activiteit: Monumenten Gem. of Prov. Verordening</text:p>
            <text:p text:style-name="common-al">Besluit: Verlen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4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4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4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maken bevestigingspunt voor hangverlichting, Spijkerlaan 43A en 4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41</meta:user-defined>
    <meta:user-defined meta:name="OVERHEIDop.GmbID/DC.identifier">gmb-2019-8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B 43a</meta:user-defined>
    <meta:user-defined meta:name="OVERHEIDop.woonplaats">Arnhem</meta:user-defined>
    <meta:user-defined meta:name="OVERHEIDop.straatnaam">Spijk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83 444064</meta:user-defined>
    <meta:user-defined meta:name="OVERHEIDop.versieInformatie"/>
  </office:meta>
</office:document-meta>
</file>