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"de kuil" nabij Onderwijsboulevard 1, 5223 DE ’s-Hertogenbosch, het organiseren van het evenement Losjes Koningsdag 2019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"de kuil" nabij Onderwijsboulevard 1, 5223 DE ’s-Hertogenbosch, het organiseren van het evenement Losjes Koningsdag 2019, strijd bestemmingsplan, WB00046843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3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"de kuil" nabij Onderwijsboulevard 1, 5223 DE ’s-Hertogenbosch, het organiseren van het evenement Losjes Koningsdag 2019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37</meta:user-defined>
    <meta:user-defined meta:name="OVERHEIDop.GmbID/DC.identifier">gmb-2019-86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E 1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7 411374</meta:user-defined>
    <meta:user-defined meta:name="OVERHEIDop.versieInformatie"/>
  </office:meta>
</office:document-meta>
</file>