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nkade 26, 5247 MP, Rosmalen, het bouwen van een sch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Zonkade 26, 5247 MP, Rosmalen, het bouwen van een schuur, bouwen, WB00046831, 0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33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3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3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nkade 26, 5247 MP, Rosmalen, het bouwen van een schuu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336</meta:user-defined>
    <meta:user-defined meta:name="OVERHEIDop.GmbID/DC.identifier">gmb-2019-86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P 28</meta:user-defined>
    <meta:user-defined meta:name="OVERHEIDop.woonplaats">Rosmalen</meta:user-defined>
    <meta:user-defined meta:name="OVERHEIDop.straatnaam">De Zo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73 416577</meta:user-defined>
    <meta:user-defined meta:name="OVERHEIDop.versieInformatie"/>
  </office:meta>
</office:document-meta>
</file>