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dakkapel op het achterdakvlak, Altweertstraat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3149</text:p>
            <text:p text:style-name="common-al">Omschrijving: plaatsen dakkapel op het achterdakvlak</text:p>
            <text:p text:style-name="common-al">Adres: Altweertstraat 56</text:p>
            <text:p text:style-name="common-al">Activiteit: Bouwen</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dakkapel op het achterdakvlak, Altweertstraat 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33</meta:user-defined>
    <meta:user-defined meta:name="OVERHEIDop.GmbID/DC.identifier">gmb-2019-8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ES 56</meta:user-defined>
    <meta:user-defined meta:name="OVERHEIDop.woonplaats">Arnhem</meta:user-defined>
    <meta:user-defined meta:name="OVERHEIDop.straatnaam">Altwee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33 439651</meta:user-defined>
    <meta:user-defined meta:name="OVERHEIDop.versieInformatie"/>
  </office:meta>
</office:document-meta>
</file>