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8, 5223 CE, ’s-Hertogenbosch, het kappen van een Jeneverbes t.b.v. de herontwikkelingen in het kader van het project Boschveld fase III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disonstraat 28, 5223 CE, ’s-Hertogenbosch, het kappen van een Jeneverbes t.b.v. de herontwikkelingen in het kader van het project Boschveld fase III, kappen, WB00046830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3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28, 5223 CE, ’s-Hertogenbosch, het kappen van een Jeneverbes t.b.v. de herontwikkelingen in het kader van het project Boschveld fase III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32</meta:user-defined>
    <meta:user-defined meta:name="OVERHEIDop.GmbID/DC.identifier">gmb-2019-86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28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4 411674</meta:user-defined>
    <meta:user-defined meta:name="OVERHEIDop.versieInformatie"/>
  </office:meta>
</office:document-meta>
</file>