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ing van verkeersbesluit tot vaststelling van laad- en losplaats en voetpad, Buitenom,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p text:style-name="common-al">in te trekken het besluit d.d. 15 januari 2018 (had moeten zijn 15 januari 2019), kenmerk 0637397472, (verder te noemen het besluit van 15 januari 2019) waarbij is besloten om:</text:p>
            <text:list text:style-name="id1-3-2-1-1-12">
              <text:list-item text:style-override="id1-3-2-1-1-12-1">
                <text:number>1.</text:number>
                <text:p text:style-name="al">door plaatsing borden G7 en G8 van bijlage 1 van het Reglement verkeersregels en verkeerstekens 1990 het Buitenom vanaf de entree van perceel Buitenom 9 t/m 26 tot de Nederlandlaan tussen de bebouwing en het fietspad, hierna te noemen ‘betreffende weggedeelte’, aan te duiden als voetpad, een en ander conform bijlage; </text:p>
              </text:list-item>
              <text:list-item text:style-override="id1-3-2-1-1-12-2">
                <text:number>2.</text:number>
                <text:p text:style-name="al">bij sub 1 aan te tekenen dat door toepassing van een onderbord inrijden is toegestaan door of ten behoeve van bewoners Buitenom (nummers 21 t/m 269) voor het zichtbaar laden en lossen, voor het onmiddellijk in- en uitstappen van passagiers, voor verhuizingen en voor onderhoudswerk aan woningen waarbij in vorengenoemde situaties knipperlichten van het voertuig aan moeten staan en een telefoonnummer duidelijk zichtbaar op het dashboard dient te liggen, waarop de eigenaar en/of gebruiker van het voertuig bereikbaar is;</text:p>
              </text:list-item>
              <text:list-item text:style-override="id1-3-2-1-1-12-3">
                <text:number>3.</text:number>
                <text:p text:style-name="al">vast te leggen dat aan dit besluit tot intrekking de volgende overwegingen ten grondslag liggen:</text:p>
              </text:list-item>
            </text:list>
            <text:p text:style-name="common-al"> </text:p>
            <text:p text:style-name="common-al">
            <text:span text:style-name="nadrukvet">de aanleiding en de verkeerskundige en juridische aspecten:</text:span> </text:p>
            <text:list text:style-name="id1-3-2-1-1-15">
              <text:list-item text:style-override="id1-3-2-1-1-15-1">
                <text:number>–</text:number>
                <text:p text:style-name="al">naar aanleiding van een bezwaar dat is ingediend tegen het beschreven besluit van 15 januari 2019 heeft een hoorzitting bij de Commissie Bezwaarschriften plaatsgevonden;</text:p>
              </text:list-item>
              <text:list-item text:style-override="id1-3-2-1-1-15-2">
                <text:number>–</text:number>
                <text:p text:style-name="al">ter zitting is gebleken dat het beschreven besluit van 15 januari 2019 een aantal onjuistheden c.q. onduidelijkheden bevat, welke zien op onder meer een abusievelijk verkeerd vermelde datum, de bij het besluit gevoegde tekening, hetgeen om praktische redenen juridisch onjuist is, onduidelijkheid over de gehanteerde plaatselijke huisaanduidingen en discussie over de locatie van de geplaatste en nog te plaatsen borden;</text:p>
              </text:list-item>
              <text:list-item text:style-override="id1-3-2-1-1-15-3">
                <text:number>–</text:number>
                <text:p text:style-name="al">een administratieve aanpassing is te lastig en veroorzaakt te veel onduidelijkheden en is daarom niet raadzaam;</text:p>
              </text:list-item>
              <text:list-item text:style-override="id1-3-2-1-1-15-4">
                <text:number>–</text:number>
                <text:p text:style-name="al">om die reden wordt het besluit ingetrokken en wordt separaat een nieuw besluit genomen;</text:p>
              </text:list-item>
            </text:list>
            <text:p text:style-name="common-al"> </text:p>
            <text:p text:style-name="common-al">
            <text:span text:style-name="nadrukvet">de zorgvuldigheid:</text:span> </text:p>
            <text:list text:style-name="id1-3-2-1-1-18">
              <text:list-item text:style-override="id1-3-2-1-1-18-1">
                <text:number>–</text:number>
                <text:p text:style-name="al">na de plaatsgevonden hoorzitting is zorgvuldig bezien welk vervolg in verband met de bedoelde onjuistheden en onduidelijkheden voor een goede rechtsgang het best is;</text:p>
              </text:list-item>
              <text:list-item text:style-override="id1-3-2-1-1-18-2">
                <text:number>–</text:number>
                <text:p text:style-name="al">besloten is het bestreden besluit in te trekken en ter zake een nieuw besluit te nemen;</text:p>
              </text:list-item>
              <text:list-item text:style-override="id1-3-2-1-1-18-3">
                <text:number>–</text:number>
                <text:p text:style-name="al">bij de intrekking van dit besluit is de ter zake de gewenste zorgvuldigheid zoals opgenomen in artikel 3:2 van de Algemene wet bestuursrecht daarom genoegzaam in acht genomen;</text:p>
              </text:list-item>
            </text:list>
            <text:p text:style-name="common-al"> </text:p>
            <text:p text:style-name="common-al">
            <text:span text:style-name="nadrukvet">de afweging van belangen:</text:span> </text:p>
            <text:list text:style-name="id1-3-2-1-1-21">
              <text:list-item text:style-override="id1-3-2-1-1-21-1">
                <text:number>–</text:number>
                <text:p text:style-name="al">alle belangen zijn zorgvuldig afgewogen;</text:p>
              </text:list-item>
              <text:list-item text:style-override="id1-3-2-1-1-21-2">
                <text:number>–</text:number>
                <text:p text:style-name="al">er zijn geen aanwijzingen dat met dit besluit sprake is van een verkeersbesluit met onevenredig nadelige gevolgen als bedoeld in artikel 3:4, lid 2, van de Algemene wet bestuursrecht.</text:p>
                <text:p text:style-name="al"/>
              </text:list-item>
            </text:list>
            <text:p text:style-name="common-al"/>
            <text:p text:style-name="common-al">Zoetermeer, 9 april 2019.</text:p>
            <text:p text:style-name="common-al"/>
            <text:p text:style-name="common-al">Namens burgemeester en wethouders van Zoetermeer,</text:p>
            <text:p text:style-name="common-al">de manager van de afdeling Stadsbeheer.</text:p>
            <text:p text:style-name="common-al"/>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33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3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van verkeersbesluit tot vaststelling van laad- en losplaats en voetpad, Buiteno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331</meta:user-defined>
    <meta:user-defined meta:name="OVERHEIDop.GmbID/DC.identifier">gmb-2019-86331</meta:user-defined>
    <meta:user-defined meta:name="OVERHEID.TaxonomieBeleidsagenda/OVERHEID.category">Verkeer | Organisatie en beleid</meta:user-defined>
    <meta:user-defined meta:name="OVERHEIDop.referentienummer">063744343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R 185</meta:user-defined>
    <meta:user-defined meta:name="OVERHEIDop.woonplaats">Zoetermeer</meta:user-defined>
    <meta:user-defined meta:name="OVERHEIDop.straatnaam">Buiten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91 452998</meta:user-defined>
    <meta:user-defined meta:name="OVERHEIDop.versieInformatie"/>
  </office:meta>
</office:document-meta>
</file>