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6, 5231 DC, ’s-Hertogenbosch, aanleggen extra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tering 16, 5231 DC, ’s-Hertogenbosch, aanleggen extra uitrit, uitweg, WB00046826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3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3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3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16, 5231 DC, ’s-Hertogenbosch, aanleggen extra uit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330</meta:user-defined>
    <meta:user-defined meta:name="OVERHEIDop.GmbID/DC.identifier">gmb-2019-86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16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9 414052</meta:user-defined>
    <meta:user-defined meta:name="OVERHEIDop.versieInformatie"/>
  </office:meta>
</office:document-meta>
</file>