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50 in Geldrop</text:p>
            <text:p text:style-name="common-al">Datum ontvangst: 7 april 2019</text:p>
            <text:p text:style-name="common-al">Omschrijving: het aanleggen van een oprit aan de Emmalaa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2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3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lhelminalaan 5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6329</meta:user-defined>
    <meta:user-defined meta:name="OVERHEIDop.GmbID/DC.identifier">gmb-2019-8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K 5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37.73 381599.88</meta:user-defined>
    <meta:user-defined meta:name="OVERHEIDop.versieInformatie"/>
  </office:meta>
</office:document-meta>
</file>