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rinrichten terrein, plaatsen hekwerk, maken tijdelijke uitweg en tijdelijke botenopslag, Stadsblokkenweg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1650</text:p>
            <text:p text:style-name="common-al">OLO-nummer: 3974897</text:p>
            <text:p text:style-name="common-al">Omschrijving: herinrichten terrein, plaatsen hekwerk, maken tijdelijke uitweg en tijdelijke botenopslag</text:p>
            <text:p text:style-name="common-al">Adres: Stadsblokkenweg 3</text:p>
            <text:p text:style-name="common-al">Activiteiten: Bouwen, Aanleggen, Strijdig Gebruik gronden/bouwwerken met RO, Uitweg</text:p>
            <text:p text:style-name="common-al">Besluit: Verlenen</text:p>
            <text:p text:style-name="common-al">Datum ondertekening: 1 april 2019</text:p>
            <text:p text:style-name="common-al">Datum verzending: 1 april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6326</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326</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326</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rinrichten terrein, plaatsen hekwerk, maken tijdelijke uitweg en tijdelijke botenopslag, Stadsblokkenweg 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326</meta:user-defined>
    <meta:user-defined meta:name="OVERHEIDop.GmbID/DC.identifier">gmb-2019-86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1HG 3</meta:user-defined>
    <meta:user-defined meta:name="OVERHEIDop.woonplaats">Arnhem</meta:user-defined>
    <meta:user-defined meta:name="OVERHEIDop.straatnaam">Stadsblokken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214 443338</meta:user-defined>
    <meta:user-defined meta:name="OVERHEIDop.versieInformatie"/>
  </office:meta>
</office:document-meta>
</file>