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ostraat 15, 5216 CB, ’s-Hertogenbosch, het verlengen van een tijdelijke vergunning buitenschoolse opva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latostraat 15, 5216 CB, ’s-Hertogenbosch, het verlengen van een tijdelijke vergunning buitenschoolse opvang, bouwen, WB00046861, 0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2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ostraat 15, 5216 CB, ’s-Hertogenbosch, het verlengen van een tijdelijke vergunning buitenschoolse opva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324</meta:user-defined>
    <meta:user-defined meta:name="OVERHEIDop.GmbID/DC.identifier">gmb-2019-86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B 13</meta:user-defined>
    <meta:user-defined meta:name="OVERHEIDop.woonplaats">'s-Hertogenbosch</meta:user-defined>
    <meta:user-defined meta:name="OVERHEIDop.straatnaam">Pla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64 410007</meta:user-defined>
    <meta:user-defined meta:name="OVERHEIDop.versieInformatie"/>
  </office:meta>
</office:document-meta>
</file>