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4, 5211 HE, ’s-Hertogenbosch, het laten uitvoeren van een proefsleuvenonderzo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ins Bernhardstraat 14, 5211 HE, ’s-Hertogenbosch, het laten uitvoeren van een proefsleuvenonderzoek, aanleggen, WB00046812, 0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32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14, 5211 HE, ’s-Hertogenbosch, het laten uitvoeren van een proefsleuvenonderzoe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322</meta:user-defined>
    <meta:user-defined meta:name="OVERHEIDop.GmbID/DC.identifier">gmb-2019-86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E 12</meta:user-defined>
    <meta:user-defined meta:name="OVERHEIDop.woonplaats">'s-Hertogenbosch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3 410736</meta:user-defined>
    <meta:user-defined meta:name="OVERHEIDop.versieInformatie"/>
  </office:meta>
</office:document-meta>
</file>