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98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starten van een bedrijf (Koolemans Beynenstraat 9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60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B12775F-431C-4231-8E00-D54EF38424EB" xlink:type="simple">http://www.nijmegen.nl/vergunningpagina/?guid=5B12775F-431C-4231-8E00-D54EF38424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3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lemans Beynenstraat 98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21</meta:user-defined>
    <meta:user-defined meta:name="OVERHEIDop.GmbID/DC.identifier">gmb-2019-8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X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85.17 427519.02</meta:user-defined>
    <meta:user-defined meta:name="OVERHEIDop.versieInformatie"/>
  </office:meta>
</office:document-meta>
</file>