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splitsen bovenwoning naar 2 appartementen, Sweerts de Landasstraat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4737</text:p>
            <text:p text:style-name="common-al">Omschrijving: splitsen bovenwoning naar 2 appartementen</text:p>
            <text:p text:style-name="common-al">Adres: Sweerts de Landasstraat 39</text:p>
            <text:p text:style-name="common-al">Activiteiten: Bouwen, Strijdig Gebruik gronden/bouwwerken met RO </text:p>
            <text:p text:style-name="common-al">Besluit: Verlenen</text:p>
            <text:p text:style-name="common-al">Datum ondertekening: 29 maart 2019</text:p>
            <text:p text:style-name="common-al">Datum verzending: 29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31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1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1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splitsen bovenwoning naar 2 appartementen, Sweerts de Landasstraat 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19</meta:user-defined>
    <meta:user-defined meta:name="OVERHEIDop.GmbID/DC.identifier">gmb-2019-86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DB 39</meta:user-defined>
    <meta:user-defined meta:name="OVERHEIDop.woonplaats">Arnhem</meta:user-defined>
    <meta:user-defined meta:name="OVERHEIDop.straatnaam">Sweerts de Landa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35 444267</meta:user-defined>
    <meta:user-defined meta:name="OVERHEIDop.versieInformatie"/>
  </office:meta>
</office:document-meta>
</file>