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Treurenburg 1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juni en 15 september 2019</text:p>
            <text:p text:style-name="common-al">Locatie: Gedeelte Parkeerterrein Treurenburg 1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Treurenburg 1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18</meta:user-defined>
    <meta:user-defined meta:name="OVERHEIDop.GmbID/DC.identifier">gmb-2019-86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a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46 416129</meta:user-defined>
    <meta:user-defined meta:name="OVERHEIDop.versieInformatie"/>
  </office:meta>
</office:document-meta>
</file>