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drie woonstudio's en wijzigen van gevel, Bastionstraat 21, 23, 25 en Looier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067</text:p>
            <text:p text:style-name="common-al">Omschrijving: realiseren drie woonstudio's en wijzigen van gevel</text:p>
            <text:p text:style-name="common-al">Adres: Bastionstraat 21, 23, 25 en Looierstraat 44</text:p>
            <text:p text:style-name="common-al">Activiteiten: Bouwen, Monumenten Gem. of Prov. Verordening</text:p>
            <text:p text:style-name="common-al">Besluit: Verlenen</text:p>
            <text:p text:style-name="common-al">Datum ondertekening: 28 maart 2019</text:p>
            <text:p text:style-name="common-al">Datum verzending: 2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drie woonstudio's en wijzigen van gevel, Bastionstraat 21, 23, 25 en Looierstraat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16</meta:user-defined>
    <meta:user-defined meta:name="OVERHEIDop.GmbID/DC.identifier">gmb-2019-8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M 21</meta:user-defined>
    <meta:user-defined meta:name="OVERHEIDop.woonplaats">Arnhem</meta:user-defined>
    <meta:user-defined meta:name="OVERHEIDop.straatnaam">Bastionstraat</meta:user-defined>
    <meta:user-defined meta:name="OVERHEID.PostcodeHuisnummer/OVERHEIDop.postcodeHuisnummer">6811AZ 46 2</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9 444058</meta:user-defined>
    <meta:user-defined meta:name="OVERHEID.EPSG28992/DC.spatial">190911 444029</meta:user-defined>
    <meta:user-defined meta:name="OVERHEIDop.versieInformatie"/>
  </office:meta>
</office:document-meta>
</file>