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689</text:span>
          </text:p>
            <text:p text:style-name="common-al">Gemeente Aalsmeer heeft op 3 april 2019 een aanvraag evenementenvergunning ontvangen voor Schoolvoetbaltoernooi Gemeente Aalsmeer 2019 op 17 juni tot 21 juni 2019. De locatie is Beethovenlaan 1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31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Beethovenlaan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315</meta:user-defined>
    <meta:user-defined meta:name="OVERHEIDop.GmbID/DC.identifier">gmb-2019-86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75.06 474206.76</meta:user-defined>
    <meta:user-defined meta:name="OVERHEIDop.versieInformatie"/>
  </office:meta>
</office:document-meta>
</file>