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offiekraam Zuivere Koffie van 8 april 2019 tot en met 3 april 2020 voor maandag , dinsdag, woensdag, donderdag, vrijdag en zaterdag van 7.00 uur tot 11.00 uur, Stationsplein, verzenddatum besluit 8 april 2019(APV19002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63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offiekraam Zuivere Koffie van 8 april 2019 tot en met 3 april 2020 voor maandag , dinsdag, woensdag, donderdag, vrijdag en zaterdag van 7.00 uur tot 11.00 uur, Stationsplein, verzenddatum besluit 8 april 2019(APV1900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314</meta:user-defined>
    <meta:user-defined meta:name="OVERHEIDop.GmbID/DC.identifier">gmb-2019-86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Stationsplei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6 504023</meta:user-defined>
    <meta:user-defined meta:name="OVERHEIDop.versieInformatie"/>
  </office:meta>
</office:document-meta>
</file>