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oek Suderseewei en Wilhelminastraat: aanvraag vergunning plaatsen toiletvoorziening voor buschauffeurs nabij  bushalte (OV 20190162/432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pril 2019</text:span> is een aanvraag om een omgevingsvergunning binnengekomen voor deze locatie. Het gaat om het <text:span text:style-name="nadrukvet">plaatsen van een toiletvoorziening voor buschauffeurs nabij de bushal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hoek Suderseewei en Wilhelminastraat: aanvraag vergunning plaatsen toiletvoorziening voor buschauffeurs nabij  bushalte (OV 20190162/4324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12</meta:user-defined>
    <meta:user-defined meta:name="OVERHEIDop.GmbID/DC.identifier">gmb-2019-86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</meta:user-defined>
    <meta:user-defined meta:name="OVERHEIDop.woonplaats">Harich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266 546096</meta:user-defined>
    <meta:user-defined meta:name="OVERHEIDop.versieInformatie"/>
  </office:meta>
</office:document-meta>
</file>