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ter hoogte van nr 89 (zaaknummer 21171-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8 april 2019, is een incidentele standplaatsvergunning verleend voor het innemen van een standplaats voor marketing (Fanta) op <text:span text:style-name="nadrukvet">8 en 13 juni 2019,</text:span> op locatie <text:span text:style-name="nadrukvet">Diezerstraat ter hoogte van nummer 89.</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6311</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311</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311</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Diezerstraat ter hoogte van nr 89 (zaaknummer 21171-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311</meta:user-defined>
    <meta:user-defined meta:name="OVERHEIDop.GmbID/DC.identifier">gmb-2019-863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D 89</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91 503044</meta:user-defined>
    <meta:user-defined meta:name="OVERHEIDop.versieInformatie"/>
  </office:meta>
</office:document-meta>
</file>